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WenQuanYi Zen Hei" svg:font-family="'WenQuanYi Zen He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_20_1">Sample Document</text:p>
      <text:p text:style-name="Standard">This is a real DOCX file generated for testing document readers and importers.</text:p>
      <text:p text:style-name="Standard"/>
      <text:p text:style-name="Standard">Tempor do do aliqua mollit lorem qui sed labore magna occaecat ullamco duis officia. Tempor laboris proident minim dolore reprehenderit adipiscing id aute non in ipsum pariatur. Voluptate laboris cillum deserunt nulla est commodo esse minim cillum excepteur magna lorem veniam proident pariatur aliquip consectetur lorem. Magna qui dolore id nulla sed adipiscing magna id. Excepteur elit quis culpa nostrud eiusmod nostrud qui pariatur. Sint officia ut pariatur sunt est aliqua consequat exercitation eu aliqua qui aliqua cillum sit dolore.</text:p>
      <text:p text:style-name="Standard"/>
      <text:p text:style-name="Heading_20_2">Section 2</text:p>
      <text:p text:style-name="Standard">Eu enim qui ea in est aliqua sed. In consectetur laboris proident occaecat velit voluptate aliqua nisi officia incididunt id id anim reprehenderit reprehenderit adipiscing. Sint ut laborum esse excepteur culpa esse laborum eu fugiat. Nostrud officia aute voluptate ad officia deserunt do do exercitation nisi ipsum duis velit. Qui occaecat officia incididunt cillum velit laboris dolor nulla minim laboris dolore commodo ad ut qui adipiscing dolor. Aliqua aliquip laboris dolore in incididunt sint reprehenderit magna exercitation cillum excepteur veniam veniam non ess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WenQuanYi Zen Hei" style:font-size-asian="10pt" style:language-asian="zh" style:country-asian="CN" style:font-name-complex="FreeSans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WenQuanYi Zen Hei" style:font-size-asian="10pt" style:language-asian="zh" style:country-asian="CN" style:font-name-complex="FreeSans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7-11T15:55:37.405000000</meta:creation-date>
    <dc:date>2026-07-11T15:55:37.405000000</dc:date>
    <meta:document-statistic meta:table-count="0" meta:image-count="0" meta:object-count="0" meta:page-count="1" meta:paragraph-count="5" meta:word-count="180" meta:character-count="1213" meta:non-whitespace-character-count="1038"/>
    <meta:generator>LibreOffice/7.4.7.2$Linux_X86_64 LibreOffice_project/40$Build-2</meta:generator>
  </office:meta>
</office:document-meta>
</file>