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EFAULT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 style:list-style-name="L4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 0" draw:style-name="gr1" draw:text-style-name="P2" draw:layer="layout" svg:width="19.049cm" svg:height="0.001cm" svg:x="1.27cm" svg:y="1.524cm">
          <text:p text:style-name="P1"><text:span text:style-name="T1">Sample 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" draw:text-style-name="P2" draw:layer="layout" svg:width="19.049cm" svg:height="0.001cm" svg:x="1.27cm" svg:y="4.064cm">
          <text:p text:style-name="P1"><text:span text:style-name="T2">Generated by example-file.com for testing purpo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1" presentation:class="page"/>
          <draw:frame draw:name="Notes Placeholder 2" presentation:style-name="pr1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DEFAULT">
        <draw:custom-shape draw:name="Text 0" draw:style-name="gr4" draw:text-style-name="P2" draw:layer="layout" svg:width="19.049cm" svg:height="0.001cm" svg:x="1.27cm" svg:y="1.016cm">
          <text:p text:style-name="P1"><text:span text:style-name="T4">A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5" draw:text-style-name="P7" draw:layer="layout" svg:width="19.049cm" svg:height="0.001cm" svg:x="1.27cm" svg:y="3.048cm">
          <text:list text:style-name="L3">
            <text:list-item>
              <text:p text:style-name="P6"><text:span text:style-name="T2">Introduction</text:span></text:p>
            </text:list-item>
            <text:list-item>
              <text:p text:style-name="P6"><text:span text:style-name="T2">Sample content</text:span></text:p>
            </text:list-item>
            <text:list-item>
              <text:p text:style-name="P6"><text:span text:style-name="T2">Real, valid, testable fi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2" presentation:class="page"/>
          <draw:frame draw:name="Notes Placeholder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4.288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ptxGenJS Presentation</dc:title>
    <dc:subject>PptxGenJS Presentation</dc:subject>
    <meta:initial-creator>PptxGenJS</meta:initial-creator>
    <dc:creator>PptxGenJS</dc:creator>
    <meta:editing-cycles>1</meta:editing-cycles>
    <meta:creation-date>2026-07-11T15:55:37</meta:creation-date>
    <dc:date>2026-07-11T15:55:37</dc:date>
    <meta:editing-duration>P0D</meta:editing-duration>
    <meta:generator>LibreOffice/7.4.7.2$Linux_X86_64 LibreOffice_project/40$Build-2</meta:generator>
    <meta:document-statistic meta:object-count="28"/>
    <meta:user-defined meta:name="AppVersion">16.0000</meta:user-defined>
    <meta:user-defined meta:name="Company">PptxGenJS</meta:user-defined>
    <meta:user-defined meta:name="Notes" meta:value-type="float">2</meta:user-defined>
    <meta:user-defined meta:name="PresentationFormat">On-screen Show (16:9)</meta:user-defined>
    <meta:user-defined meta:name="Slides" meta:value-type="float">2</meta:user-defined>
  </office:meta>
</office:document-meta>
</file>